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 style:font-weight-complex="bold"/>
    </style:style>
    <style:style style:name="P5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/>
    </style:style>
    <style:style style:name="P6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7" style:family="paragraph" style:parent-style-name="Akapit_20_z_20_listą" style:list-style-name="L2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8" style:family="paragraph" style:parent-style-name="Akapit_20_z_20_listą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8, 18.06.2020</text:p>
      <text:p text:style-name="P3"><text:a xlink:type="simple" xlink:href="https://www.swietywojciech.pl/Strefa-katechety/Aktualnosci/Kl-8" text:style-name="Internet_20_link" text:visited-style-name="Visited_20_Internet_20_Link"><text:span text:style-name="T1">https://www.swietywojciech.pl/Strefa-katechety/Aktualnosci/Kl-8</text:span></text:a><text:span text:style-name="T1"> </text:span></text:p>
      <text:p text:style-name="P4"/>
      <text:p text:style-name="P4">1. TEMAT: „Niech zstąpi Duch Twój i odnowi oblicze ziemi” <text:s/>św. Jan Paweł II ( katecheza 49)</text:p>
      <text:p text:style-name="P3">Polecenia. Przeczytaj i odpowiedz na pytania:</text:p>
      <text:list xml:id="list4928152630266103333" text:style-name="L1">
        <text:list-item>
          <text:p text:style-name="P6">określ sposób obecności i działania Ducha Świętego w Kościele;</text:p>
        </text:list-item>
      </text:list>
      <text:p text:style-name="P1"/>
      <text:p text:style-name="P1"/>
      <text:p text:style-name="P1">2. TEMAT: <text:s/>Duch Święty działający w naszym życiu( katecheza 50)</text:p>
      <text:p text:style-name="P1"/>
      <text:p text:style-name="P2">Polecenia. Przeczytaj i odpowiedz na pytanie:</text:p>
      <text:list xml:id="list5378459742297996129" text:style-name="L2">
        <text:list-item>
          <text:p text:style-name="P7">Kim jest Duch św? </text:p>
        </text:list-item>
        <text:list-item>
          <text:p text:style-name="P7">Wymień dary Ducha św. i napisz jak je rozumiesz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Numbering_20_Symbols" style:display-name="Numbering Symbols" style:family="text"/>
    <style:style style:name="WW8Num9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19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37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8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32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09:01.74</meta:creation-date>
    <dc:date>2020-06-20T00:38:58.23</dc:date>
    <dc:creator>urszula  romanowicz</dc:creator>
    <meta:editing-duration>PT52M4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9" meta:word-count="70" meta:character-count="467"/>
  </office:meta>
</office:document-meta>
</file>